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3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A4PVAGconst"/>Procès-verbal d’une Assemblée Générale constitutive</text:p>
      <text:p text:style-name="P2"><text:bookmark-end text:name="A4PVAGconst"/></text:p>
      <text:p text:style-name="P2"><text:tab/></text:p>
      <text:p text:style-name="P3">Le …...….., à …...……... , les fondateurs de l'association ................. se sont réunis en Assemblée Générale constitutive.</text:p>
      <text:p text:style-name="P3"/>
      <text:p text:style-name="P6"><text:span text:style-name="T1">Etaient présentes les personnes suivantes : </text:span><text:span text:style-name="T2">[nom et adresse de chaque personne présente]</text:span></text:p>
      <text:p text:style-name="P3"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</text:p>
      <text:p text:style-name="P3"/>
      <text:p text:style-name="P3">M. …............ est nommé président de séance ;</text:p>
      <text:p text:style-name="P3">M. …............ est nommé secrétaire de séance.</text:p>
      <text:p text:style-name="P3"/>
      <text:p text:style-name="P1">Le président rappelle l'ordre de jour :</text:p>
      <text:p text:style-name="P3"/>
      <text:list xml:id="list2614065343" text:style-name="L1">
        <text:list-item>
          <text:p text:style-name="P4">Présentation du projet d'association ;</text:p>
        </text:list-item>
        <text:list-item>
          <text:p text:style-name="P4">Lecture, présentation, discussion et adoption des statuts ;</text:p>
        </text:list-item>
        <text:list-item>
          <text:p text:style-name="P4">Désignation des membres du conseil d'administration et du bureau initiaux;</text:p>
        </text:list-item>
        <text:list-item>
          <text:p text:style-name="P4">Désignation des commissaires aux comptes [le cas échéant] ; </text:p>
        </text:list-item>
        <text:list-item>
          <text:p text:style-name="P4">Détermination du montant initial des cotisations ; </text:p>
        </text:list-item>
        <text:list-item>
          <text:p text:style-name="P4">Attribution des pouvoirs nécessaires aux démarches de déclaration ;</text:p>
        </text:list-item>
        <text:list-item>
          <text:p text:style-name="P4">Autres sujets divers.</text:p>
        </text:list-item>
      </text:list>
      <text:p text:style-name="P3"/>
      <text:p text:style-name="P6"><text:span text:style-name="T1">Après débat entre les membres </text:span><text:span text:style-name="T2">[préciser si besoin la teneur des propos]</text:span><text:span text:style-name="T1">, le président de séance met aux voix les questions suivantes, conformément à l'ordre du jour :</text:span></text:p>
      <text:p text:style-name="P3"/>
      <text:list xml:id="list515475947" text:style-name="L2">
        <text:list-item>
          <text:p text:style-name="P5">Lecture et adoption des statuts</text:p>
        </text:list-item>
        <text:list-item>
          <text:p text:style-name="P5">L'Assemblée Générale constitutive adopte à l'unanimité les statuts proposés </text:p>
        </text:list-item>
        <text:list-item>
          <text:p text:style-name="P5">[signaler les <text:s/>modifications éventuelles apportées].</text:p>
        </text:list-item>
        <text:list-item>
          <text:p text:style-name="P5">Désignation des membres du Conseil d'Administration et du bureau initiaux.</text:p>
        </text:list-item>
      </text:list>
      <text:p text:style-name="P7"/>
      <text:p text:style-name="P6"><text:span text:style-name="T1">L'Assemblée désigne MM. ................ </text:span><text:span text:style-name="T2">[noms et prénoms]</text:span><text:span text:style-name="T1"> en qualité de membres du Conseil d'Administration et MM. ……………en qualité de membres du bureau. Ceux-ci exerceront leur fonction conformément aux statuts. Cette résolution est adoptée à l'unanimité.</text:span></text:p>
      <text:p text:style-name="P3"/>
      <text:p text:style-name="P6"><text:span text:style-name="T4">Désignation des commissaires aux comptes </text:span><text:span text:style-name="T3">[le cas échéant]</text:span><text:span text:style-name="T4"> </text:span></text:p>
      <text:p text:style-name="P6"><text:span text:style-name="T1">MM. ..................... </text:span><text:span text:style-name="T2">[noms et prénoms]</text:span><text:span text:style-name="T1"> <text:s/>sont désignés comme commissaires aux comptes de l'association. Cette résolution est adoptée à l'unanimité.</text:span></text:p>
      <text:p text:style-name="P3"/>
      <text:p text:style-name="P1">Détermination du montant des cotisations</text:p>
      <text:p text:style-name="P6"><text:span text:style-name="T1">L'assemblée fixe la cotisation annuelle à ....…euros </text:span><text:span text:style-name="T2">[ou les cotisations annuelles des différentes catégories de membres].</text:span></text:p>
      <text:p text:style-name="P3"/>
      <text:p text:style-name="P1">Attribution des pouvoirs nécessaires aux démarches de déclaration.</text:p>
      <text:p text:style-name="P6"><text:span text:style-name="T1">L'Assemblée Générale constitutive donne pouvoir à M. .................. </text:span><text:span text:style-name="T2">[nom et prénom]</text:span><text:span text:style-name="T1"> <text:s/>aux fins d'effectuer toutes démarches nécessaires à la constitution de l'association (déclaration à la préfecture et publication au Journal Officiel). Cette résolution est adoptée à l'unanimité.</text:span></text:p>
      <text:p text:style-name="P3"/>
      <text:p text:style-name="P6"><text:span text:style-name="T1">Il est dressé le présent procès-verbal de l'Assemblée Générale constitutive, signé par tous les membres </text:span><text:span text:style-name="T2">[ou par le président de séance et le secrétaire de séance].</text:span></text:p>
      <text:p text:style-name="P3"/>
      <text:p text:style-name="P3"><text:tab/><text:tab/><text:tab/><text:tab/><text:tab/><text:tab/><text:tab/>A …………, le ………..</text:p>
      <text:p text:style-name="P3"/>
      <text:p text:style-name="P8">Signatures </text:p>
      <text:p text:style-name="P9"><text:span text:style-name="T5">[noms et qualités des personnes au sein de l'associatio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05-10-31T15:07:00</meta:creation-date>
    <dc:date>2021-08-24T15:09:34.126000000</dc:date>
    <meta:print-date>2017-01-09T13:54:00</meta:print-date>
    <meta:editing-cycles>5</meta:editing-cycles>
    <meta:editing-duration>PT18M58S</meta:editing-duration>
    <meta:document-statistic meta:table-count="0" meta:image-count="0" meta:object-count="0" meta:page-count="1" meta:paragraph-count="35" meta:word-count="349" meta:character-count="3031" meta:non-whitespace-character-count="2711"/>
    <meta:generator>LibreOffice/6.2.3.2$Windows_X86_64 LibreOffice_project/aecc05fe267cc68dde00352a451aa867b3b546ac</meta:generator>
  </office:meta>
</office:document-meta>
</file>