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doni-BoldCondensed" svg:font-family="Bodoni-BoldCondensed" style:font-family-generic="roman"/>
    <style:font-face style:name="HelveticaNeue-Light" svg:font-family="HelveticaNeue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text-autospace="none"/>
      <style:text-properties fo:color="#231f20" style:font-name="Verdana" fo:font-size="10pt" style:font-size-asian="10pt" style:font-name-complex="HelveticaNeue-Light" style:font-size-complex="10pt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Bodoni-BoldCondensed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</text:span><text:span text:style-name="T2">onvocation à l’Assemblée Générale constitutive</text:span></text:p>
      <text:p text:style-name="P2"/>
      <text:p text:style-name="P1"/>
      <text:p text:style-name="Standard"><text:span text:style-name="T3">Association </text:span><text:span text:style-name="T4">[futur nom de l’association]</text:span><text:span text:style-name="T3"> :</text:span></text:p>
      <text:p text:style-name="P1">Date :</text:p>
      <text:p text:style-name="Standard"><text:span text:style-name="T3">Adresse </text:span><text:span text:style-name="T4">[même provisoire]</text:span><text:span text:style-name="T3"> :</text:span></text:p>
      <text:p text:style-name="P1">Tél. :</text:p>
      <text:p text:style-name="P1"/>
      <text:p text:style-name="P1"/>
      <text:p text:style-name="P1"/>
      <text:p text:style-name="P1"/>
      <text:p text:style-name="P1">Madame, Mademoiselle, Monsieur,</text:p>
      <text:p text:style-name="P1"/>
      <text:p text:style-name="P1"/>
      <text:p text:style-name="Standard"><text:span text:style-name="T3">L’Assemblée Générale constitutive de notre association se tiendra le [date] … à [heure] … à [lieu] … sur l’ordre du jour suivant :</text:span></text:p>
      <text:p text:style-name="P1"/>
      <text:p text:style-name="P4">- lecture du projet des statuts de l’association et discussion</text:p>
      <text:p text:style-name="P4">- adoption des statuts</text:p>
      <text:p text:style-name="P3"><text:span text:style-name="T3">- élection des membres du premier Conseil d’Administration</text:span></text:p>
      <text:p text:style-name="P4">- élection des vérificateurs aux comptes</text:p>
      <text:p text:style-name="P4">- fixation du taux des cotisations</text:p>
      <text:p text:style-name="P4">- élaboration du programme d’activité</text:p>
      <text:p text:style-name="P4">- divers</text:p>
      <text:p text:style-name="P4"/>
      <text:p text:style-name="Standard"><text:span text:style-name="T3">Au plaisir de vous voir à l’occasion de cette Assemblée Générale constitutive, nous vous prions d’agréer, Madame, Mademoiselle, Monsieur, l’expression de nos sentiments les meilleurs.</text:span></text:p>
      <text:p text:style-name="P1"/>
      <text:p text:style-name="P1"/>
      <text:p text:style-name="P5"/>
      <text:p text:style-name="P5"/>
      <text:p text:style-name="P5"/>
      <text:p text:style-name="P5">Pour le bureau provisoire</text:p>
      <text:p text:style-name="P5">Signat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PJ:</text:span><text:span text:style-name="T3"> 1 exemplaire du projet des statuts qui seront soumis au vo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doni-BoldCondensed" svg:font-family="Bodoni-BoldCondensed" style:font-family-generic="roman"/>
    <style:font-face style:name="HelveticaNeue-Light" svg:font-family="HelveticaNeue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ocation à l’assemblée générale constitutive</dc:title>
    <meta:initial-creator>VANHAASA</meta:initial-creator>
    <meta:creation-date>2008-12-02T16:57:00</meta:creation-date>
    <dc:creator>VANHAASA</dc:creator>
    <dc:date>2009-01-16T16:35:00</dc:date>
    <meta:editing-cycles>3</meta:editing-cycles>
    <meta:editing-duration>PT6M</meta:editing-duration>
    <meta:document-statistic meta:table-count="0" meta:image-count="0" meta:object-count="0" meta:page-count="1" meta:paragraph-count="18" meta:word-count="128" meta:character-count="831"/>
    <meta:generator>OpenOffice/4.1.2$Win32 OpenOffice.org_project/412m3$Build-9782</meta:generator>
  </office:meta>
</office:document-meta>
</file>